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L1">
      <style:paragraph-properties fo:text-align="start" style:justify-single-word="false"/>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Junioren Bezirksliga SG Albbruck – FV Lörrach/Brombach 2 <text:s text:c="2"/>3:1 ( 3:0 )</text:p>
      <text:list xml:id="list6792209911873113875" text:style-name="L1">
        <text:list-header>
          <text:p text:style-name="P4"/>
        </text:list-header>
      </text:list>
      <text:p text:style-name="P2"><text:s text:c="15"/>Arbeitssieg im Nachholspiel gegen starke Gäste, Standards ebnen Weg zum Sieg</text:p>
      <text:p text:style-name="P2"/>
      <text:p text:style-name="P2">Im Nachholspiel am Donnerstag Abend konnten unsere A-Junioren den nächsten Dreier einfahren. Gegen eine starke Mannschaft aus Lörrach reichte eine gute Halbzeit zum Sieg. </text:p>
      <text:p text:style-name="P2">Getreu nach dem Motto Heimspiele sollten gewonnen werden, gingen wir in die Partie. In der Anfangsphase konnten wir uns ein leichtes Übergewicht erarbeiten. Bereits in der 13.min. die Führung für unser Team. Nach einer Ecke war wiederum der Kopfballstarke Tobias Schupp zur Stelle. Eine Kopie des Treffer in der Vorwoche beim Auswärtsspiel in Binzen. Wir blieben dran und hatten in der Folgezeit ein paar Halbchancen aus dem Spiel heraus. Andre Holzapfel scheiterte von links kommend am TW der Gäste, Lars Böhlers Schuss im 16er wurde von einem Verteidiger geblockt und Daniel Frommherz Volley, nach einer unglücklich geklärten Ecke, ging knapp am Tor vorbei. Auf der Gegenseite verzeichneten die A-Junioren von Lörrach/Brombach nur eine gute Chance als ein Schuss aus 20m TW Simon Eckert über die Fingerspitzen rutschte. Der Ball ging zum Glück für unser Team über die Latte. Mit einem Doppelschlag in der 35./40. min. konnten wir dann einen drei Tore Vorsprung herausschießen. Wieder waren es Standard Situationen die wir eiskalt zu nutzen wussten. Das 2:0 nach einem Freistoß der aus der eigenen Hälfte weit nach vorne geschlagen wurde. Der Innenverteidiger der Gäste unterlief den, einmal aufspringenden, Ball. Torjäger Andre Holzapfel war zur Stelle und überwand den heraus eilenden TW der Gäste mit einem sehenswerten Heber aus ca. 11m. Was, beim gefühlt zwei Meter großen Goalie, nicht gerade einfach war. Der nächste Standard brachte dann das 3:0. Wieder nach einer Ecke wurde der Ball mit dem Kopf versenkt. Diesmal war „Kopfballungeheuer“ Samuel Eckert der Torschütze. </text:p>
      <text:p text:style-name="P2">In der Pause zufriedene Mienen auf Albbrucker Seite. Gleichzeitig wurde, wie schon die Spiele zuvor davor gewarnt, jetzt nachzulassen. Hatte man doch in Grenzach und gegen Säckingen in der 1.Halbzeit auch schon ein gutes Spiel gemacht und eigentlich souverän geführt. Dort wurde die 2.Hälfte allerdings jeweils noch zur Zitterpartie.</text:p>
      <text:p text:style-name="P2">Alles Gerede brachte dann doch wieder nichts. Die Gäste kamen sehr agil,laufstark und Ballsicher aus der Kabine. Uns gelang in der zweiten Halbzeit eigentlich so gut wie nichts mehr. Es wurden nur noch lange Bälle gespielt, die vorne nicht gehalten werden konnten. Kombinationsspiel sah man nur noch von den Gästen. Die belohnten sich dann auch schon in der 56.min. für ihre engagierte Leistung in der zweiten Hälfte. Hady Tarhini konnte den Anschlusstreffer markieren. Die A-Junioren von Lörrach/Brombach wurden nun immer stärker und hatten viel mehr Spielanteile. Die wenigen Kontermöglichkeiten die sich uns boten wurden allesamt durch ungenaue Pässe im letzten Drittel vergeben. Wir hatten auch noch ein paar Standards. Doch nicht einmal bei unserer eigentlichen Stärke konnten wir Gefahr ausstrahlen. Die Riesenchancen hatten die Gäste allerdings auch nicht mehr. Die spielerische Überlegenheit endete meist an unserem 16er. Man merkte unserer Mannschaft nun an das sie unter allen Umständen den Sieg nach Hause fahren wollte. Es wurde gekämpft und sich in die Schüsse geworfen. Vorbildlich an Wille und Einsatz.So konnte man dann auch die fünf minütige Nachspielzeit überstehen. Nach dem Schlusspfiff war der Mannschaft große Freude aber auch große Erleichterung anzusehen. </text:p>
      <text:p text:style-name="P2"/>
      <text:p text:style-name="P2"><text:span text:style-name="T1">Tore</text:span>: 1:0 Tobias Schupp, 2:0 Andre Holzapfel, 3:0 Samuel Eckert, 3:1 FVLB</text:p>
      <text:p text:style-name="P2"/>
      <text:p text:style-name="P2"><text:span text:style-name="T1">Kader</text:span>: Simon Eckert, Samuel Eckert, Nico Kasper, Tobias Schupp, Julian Weißenberger, Max Trefzer, Tobias Kaiser, Lars Böhler, Daniel Frommherz, Andre Holzapfel, Marius Eckert, Daniel Majsner, Jeremy Klatt, Gianluca Delfino, Pascal Tröndle </text:p>
      <text:p text:style-name="P2"/>
      <text:p text:style-name="P2"><text:span text:style-name="T1">Fazit</text:span>: Unser Team hat sich das Leben in der zweiten Hälfte mal wieder unnötig schwer gemacht. Der Einsatz war allerdings Vorbildlich und alle haben für diesen Dreier gekämpft. Trotzdem muss man sich fragen warum die Halbzeitpausen unserer Mannschaft anscheinend nicht gut tun. Das muss besprochen und analysiert werden. Es bleibt dabei. Spiele gegen Lörrach/Brombach 2 sind <text:soft-page-break/>immer wieder Highlights in der Saison. Man bekommt ein spannendes Spiel mit viel Tempo auf spielerisch und technisch sehr guten Niveau. Was mich aber immer wieder beeindruckt ist, wie fair die Mannschaften trotz der immer knappen Spiele miteinander umgehen. So stellt man sich Jugendfussball vor. Man geht respektvoll miteinander um und nach dem Spiel gibt man sich die Hand ( Corona Faust / Ellenbogen ) </text:p>
      <text:p text:style-name="P2">Wir freuen uns auf jeden Fall schon auf das Rückspiel, das mit Sicherheit, von der Fairness her, gleich ablaufen wird. </text:p>
      <text:p text:style-name="P2">Im nächste Spiel gegen Tabellenschlusslicht SG Jestetten könnte man sich mit einem Sieg oben festsetzen. Unterschätzen darf man den Gast aber auf keinen Fall. Die Trainer/Betreuer wünschen sich mal ein wenig mehr Konstanz über die gesamte Spielzeit.</text:p>
      <text:p text:style-name="P2"/>
      <text:p text:style-name="P2"><text:span text:style-name="T1">Nächsten Spiele:</text:span> A Junioren Bezirksliga Sonntag 18.10 um 13:15 Uhr SG Albbruck - SG Jestetten</text:p>
      <text:p text:style-name="P2"><text:s text:c="28"/>A Junioren Pokal Mittwoch 21.10. um 19:30 Uhr SG Rheintal – SG Albbru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20-10-16T10:06:33.76</meta:creation-date>
    <dc:date>2020-10-16T12:48:31.54</dc:date>
    <dc:creator>a a</dc:creator>
    <meta:editing-duration>PT52M36S</meta:editing-duration>
    <meta:editing-cycles>2</meta:editing-cycles>
    <meta:generator>OpenOffice/4.1.7$Win32 OpenOffice.org_project/417m1$Build-9800</meta:generator>
    <meta:document-statistic meta:table-count="0" meta:image-count="0" meta:object-count="0" meta:page-count="2" meta:paragraph-count="13" meta:word-count="780" meta:character-count="5177"/>
  </office:meta>
</office:document-meta>
</file>