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center" style:justify-single-word="false"/>
    </style:style>
    <style:style style:name="P4" style:family="paragraph" style:parent-style-name="Standard">
      <style:paragraph-properties fo:text-align="start" style:justify-single-word="false"/>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Junioren Bezirskspokal SG Albbruck – SG Jestetten 2:4 ( 1:1 )</text:p>
      <text:p text:style-name="P1"/>
      <text:list xml:id="list8836061983422946166" text:style-name="L1">
        <text:list-item>
          <text:p text:style-name="P3">B-Junioren scheiden im Pokal gegen Bezirksligist Jestetten aus, zu viele Fehler im Defensivverhalten -</text:p>
        </text:list-item>
      </text:list>
      <text:p text:style-name="P2"/>
      <text:p text:style-name="P2">Wieder wurden wir tatkräftig von den C-Junioren unterstützt. Nathalie Kasper, Lukas Hofmann und Marc Böhler standen diesmal im Kader. Wir mussten sogar auf der TW Position umstellen, da Simon Brudsche nicht zur Verfügung stand. Für ihn stand C-Jgd. Goalie Leo Wunn zwischen den Pfosten. Er machte seine Sache wirklich gut.</text:p>
      <text:p text:style-name="P2">Man hatte sich gegen den Tabellenletzten der Bezirksliga etwas ausgerechnet. Die SG Jestetten war mit drei Niederlagen in die Saison gestartet. Wir legten gut los und konnten bereits nach neun Minuten, durch einen schönen Angriff über die linke Seite, den Führungstreffer erzielen. Nick Meinzer legte für seinen Bruder Luca auf. <text:s/>Der brauchte den Ball nur noch einzuschieben. In der Folgezeit war das Spiel relativ ausgeglichen. Wir hatten allerdings immer wieder Probleme bei der Zonenverteidigung und zu leichte Ballverluste beim Spielaufbau. Konnte man es, beim letzten Spiel in Weizen, noch eventuell auf den Platz schieben, galt diese Ausrede diesmal nicht. ( Spiel auf unserem Kunstrasen ) Im Zentrum stand man oft mit beiden Spielern zu hoch und wurde so oft überspielt. Allerdings hatte die SG Jestetten aus dem Spiel heraus keine großen Möglichkeiten und konnten unsere Nachlässigkeiten nicht ausnutzen. Da musste schon ein langer Einwurf des Jestettener Kapitäns in der 28.min. helfen. Der Ball flog in Richtung Strafraum. Julian Weißenberger wurde laut eigenen Angaben vom Flutlicht geblendet und konnte den Ball nicht richtig einschätzen. Der Stürmer der SGJ nahm den Ball runter und versenkte ihn zum 1:1 Ausgleich. In der restlichen ersten Hälfte passierte nicht mehr viel. Jestetten hatte noch einen Pfostenschuss zu verzeichnen. Ansonsten war das Spiel geprägt von zahlreichen Ballverlusten und ungenauen Abspielen auf beiden Seiten. Der TW der SGJ machte nicht den sichersten Eindruck. Doch diesen Umstand konnten wir, während des gesamten Spiels, zu selten ausnutzen. Waren wir doch nicht allzu Präsent im letzten Drittel.</text:p>
      <text:p text:style-name="P2">In der zweiten Halbzeit investierte der Bezirksligist aus Jestetten mehr fürs Spiel und hatte insgesamt mehr Spielanteile. Wir versuchten mit unseren Möglichkeiten dagegen zu halten. In der 55.min. hatten wir dann allerdings das Nachsehen. Bei einem schnell ausgeführten Einwurf waren wir nicht ganz bei der Sache und schon war man mit 1:2 im Rückstand. Die Verunsicherung war nun zu Spüren und so konnte der Gast bereits 9 min. später auf 1:3 davonziehen. Der Mannschaft kann man eigentlich keinen Vorwurf machen. Sie kämpfte und versuchte alles. Doch die vielen Abspielfehler unsererseits luden die Gäste immer wieder ein ihrerseits einen Angriff zu starten. So entstand dann auch der vierte Treffer der SGJ. Wir verloren in der Vorwärtsbewegung den Ball. Der Gegner schaltete schnell um und schon lagen wir mit 1:4 aussichtslos zurück. Trotzdem Kompliment an die Mannschaft. Sie rappelte sich noch einmal auf und konnte in der 79.min. das Ergebnis etwas angenehmer gestalten. Was eigentlich möglich ist zeigte das Team in dieser Aktion. Wieder wurde eine schöne Kombination aus dem Mittelfeld heraus, mit wenig Ballkontakten, mit einem Tor belohnt. Nick Meinzer konnte am Ende der Kombination mit einem sehenswerten Schuss aus 16m das 2:4 erzielen. </text:p>
      <text:p text:style-name="P2"/>
      <text:p text:style-name="P2"><text:span text:style-name="T1">Tore</text:span>: 1:0 Luca Meinzer, 1:1 SGJ, 1:2 SGJ, 1:3 SGJ, 1:4 SGJ, 2:4 Nick Meinzer</text:p>
      <text:p text:style-name="P2"/>
      <text:p text:style-name="P2"><text:span text:style-name="T1">Kader</text:span><text:span text:style-name="T2">: Leo Wunn, Yannik Peick, Aaron Drexler, Julian Weißenberger, Lucas Dengler, Saverio Vella, Luca Meinzer, Pascal Tröndle, Nick Meinzer, Phillip Miller, Gianluca Delfino, Nathalie Kasper, Lukas Hofmann, Marc Böhler</text:span></text:p>
      <text:p text:style-name="P4"/>
      <text:p text:style-name="P2"><text:span text:style-name="T1">Fazit</text:span><text:span text:style-name="T2">: Bis zum 1:2 hielten wir noch gut mit und konnten das Spiel einigermaßen ausgeglichen gestalten. Der Sieg des Bezirksligisten geht allerdings voll in Ordnung. Besonders in der zweiten Hälfte hatten sie mehr vom Spiel und die Mehrzahl an Chancen. Wir machten uns durch die zahlreichen Abspielfehler selbst das Leben schwer. </text:span></text:p>
      <text:p text:style-name="P2"><text:soft-page-break/><text:span text:style-name="T2">Am Samstag geht es jetzt in der Liga weiter. Zum Heimspiel erwarten wir die B-Junioren aus Lauchringen, die mit Sicherheit ein ähnliches Kaliber sein werden. Wir müssen dort als gesamte Mannschaft besser verteidigen, konzentrierter Spielen und die unnötigen Abspielfehler abstellen . </text:span><text:span text:style-name="T2">Dann kann man eventuell auch wieder Punkten.</text:span></text:p>
      <text:p text:style-name="P4"/>
      <text:p text:style-name="P2"><text:span text:style-name="T1">Nächtes Spiel</text:span><text:span text:style-name="T2">: B-Junioren Kreisliga Samstag 17.10. um 12:30 Uhr SG Albbruck-SC Lauchringe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15T10:16:59.42</meta:creation-date>
    <dc:date>2020-10-15T14:09:12.46</dc:date>
    <dc:creator>a a</dc:creator>
    <meta:editing-duration>PT30M47S</meta:editing-duration>
    <meta:editing-cycles>2</meta:editing-cycles>
    <meta:generator>OpenOffice/4.1.7$Win32 OpenOffice.org_project/417m1$Build-9800</meta:generator>
    <meta:document-statistic meta:table-count="0" meta:image-count="0" meta:object-count="0" meta:page-count="2" meta:paragraph-count="10" meta:word-count="671" meta:character-count="4421"/>
  </office:meta>
</office:document-meta>
</file>